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7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4" table:style-name="ce17">
            <text:p>3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80004:415</text:p>
          </table:table-cell>
          <table:covered-table-cell/>
          <table:table-cell office:value-type="float" office:value="95446.2" table:style-name="ce20">
            <text:p>95446,2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6:30</text:p>
          </table:table-cell>
          <table:covered-table-cell/>
          <table:table-cell office:value-type="float" office:value="658806.06000000006" table:style-name="ce20">
            <text:p>658806,0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07:241</text:p>
          </table:table-cell>
          <table:covered-table-cell/>
          <table:table-cell office:value-type="float" office:value="320533.18" table:style-name="ce20">
            <text:p>320533,1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5:450</text:p>
          </table:table-cell>
          <table:covered-table-cell/>
          <table:table-cell office:value-type="float" office:value="226568.81" table:style-name="ce20">
            <text:p>226568,8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3:510</text:p>
          </table:table-cell>
          <table:covered-table-cell/>
          <table:table-cell office:value-type="float" office:value="54000" table:style-name="ce20">
            <text:p>5400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3:29</text:p>
          </table:table-cell>
          <table:covered-table-cell/>
          <table:table-cell office:value-type="float" office:value="231729.36" table:style-name="ce20">
            <text:p>231729,3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482</text:p>
          </table:table-cell>
          <table:covered-table-cell/>
          <table:table-cell office:value-type="float" office:value="45003.5" table:style-name="ce20">
            <text:p>45003,5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34</text:p>
          </table:table-cell>
          <table:covered-table-cell/>
          <table:table-cell office:value-type="float" office:value="47399761.009999998" table:style-name="ce20">
            <text:p>47399761,01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400006:103</text:p>
          </table:table-cell>
          <table:covered-table-cell/>
          <table:table-cell office:value-type="float" office:value="247884" table:style-name="ce20">
            <text:p>247884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4:71</text:p>
          </table:table-cell>
          <table:covered-table-cell/>
          <table:table-cell office:value-type="float" office:value="581238" table:style-name="ce20">
            <text:p>581238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2021:8</text:p>
          </table:table-cell>
          <table:covered-table-cell/>
          <table:table-cell office:value-type="float" office:value="659300.16" table:style-name="ce20">
            <text:p>659300,1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400013:4</text:p>
          </table:table-cell>
          <table:covered-table-cell/>
          <table:table-cell office:value-type="float" office:value="194820.27" table:style-name="ce20">
            <text:p>194820,2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5014:77</text:p>
          </table:table-cell>
          <table:covered-table-cell/>
          <table:table-cell office:value-type="float" office:value="633540" table:style-name="ce20">
            <text:p>63354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33:216</text:p>
          </table:table-cell>
          <table:covered-table-cell/>
          <table:table-cell office:value-type="float" office:value="431279.67" table:style-name="ce20">
            <text:p>431279,6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56:315</text:p>
          </table:table-cell>
          <table:covered-table-cell/>
          <table:table-cell office:value-type="float" office:value="675046.44" table:style-name="ce20">
            <text:p>675046,4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000005:21</text:p>
          </table:table-cell>
          <table:covered-table-cell/>
          <table:table-cell office:value-type="float" office:value="486491.3" table:style-name="ce20">
            <text:p>486491,3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58:268</text:p>
          </table:table-cell>
          <table:covered-table-cell/>
          <table:table-cell office:value-type="float" office:value="731940" table:style-name="ce20">
            <text:p>73194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58:269</text:p>
          </table:table-cell>
          <table:covered-table-cell/>
          <table:table-cell office:value-type="float" office:value="727410" table:style-name="ce20">
            <text:p>72741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5000018:9</text:p>
          </table:table-cell>
          <table:covered-table-cell/>
          <table:table-cell office:value-type="float" office:value="101673.60000000001" table:style-name="ce20">
            <text:p>101673,6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01:346</text:p>
          </table:table-cell>
          <table:covered-table-cell/>
          <table:table-cell office:value-type="float" office:value="748160" table:style-name="ce20">
            <text:p>74816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298</text:p>
          </table:table-cell>
          <table:covered-table-cell/>
          <table:table-cell office:value-type="float" office:value="731209.2" table:style-name="ce20">
            <text:p>731209,2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40002:52</text:p>
          </table:table-cell>
          <table:covered-table-cell/>
          <table:table-cell office:value-type="float" office:value="306725.09999999998" table:style-name="ce20">
            <text:p>306725,1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50001:18</text:p>
          </table:table-cell>
          <table:covered-table-cell/>
          <table:table-cell office:value-type="float" office:value="350614.92" table:style-name="ce20">
            <text:p>350614,9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550001:20</text:p>
          </table:table-cell>
          <table:covered-table-cell/>
          <table:table-cell office:value-type="float" office:value="310126.74" table:style-name="ce20">
            <text:p>310126,7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50001:3</text:p>
          </table:table-cell>
          <table:covered-table-cell/>
          <table:table-cell office:value-type="float" office:value="295924.08" table:style-name="ce20">
            <text:p>295924,0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50001:53</text:p>
          </table:table-cell>
          <table:covered-table-cell/>
          <table:table-cell office:value-type="float" office:value="308218.92" table:style-name="ce20">
            <text:p>308218,9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10002:411</text:p>
          </table:table-cell>
          <table:covered-table-cell/>
          <table:table-cell office:value-type="float" office:value="196905.28" table:style-name="ce20">
            <text:p>196905,2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100019:442</text:p>
          </table:table-cell>
          <table:covered-table-cell/>
          <table:table-cell office:value-type="float" office:value="100919.6" table:style-name="ce20">
            <text:p>100919,6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300017:265</text:p>
          </table:table-cell>
          <table:covered-table-cell/>
          <table:table-cell office:value-type="float" office:value="154647" table:style-name="ce20">
            <text:p>154647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9:1691</text:p>
          </table:table-cell>
          <table:covered-table-cell/>
          <table:table-cell office:value-type="float" office:value="642607.68000000005" table:style-name="ce20">
            <text:p>642607,6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9:1692</text:p>
          </table:table-cell>
          <table:covered-table-cell/>
          <table:table-cell office:value-type="float" office:value="742546" table:style-name="ce20">
            <text:p>742546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9:1693</text:p>
          </table:table-cell>
          <table:covered-table-cell/>
          <table:table-cell office:value-type="float" office:value="866660.54" table:style-name="ce20">
            <text:p>866660,5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6578</text:p>
          </table:table-cell>
          <table:covered-table-cell/>
          <table:table-cell office:value-type="float" office:value="488007.45" table:style-name="ce20">
            <text:p>488007,4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579</text:p>
          </table:table-cell>
          <table:covered-table-cell/>
          <table:table-cell office:value-type="float" office:value="536775.68000000005" table:style-name="ce20">
            <text:p>536775,6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0:6580</text:p>
          </table:table-cell>
          <table:covered-table-cell/>
          <table:table-cell office:value-type="float" office:value="1236381.28" table:style-name="ce20">
            <text:p>1236381,2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3:1758</text:p>
          </table:table-cell>
          <table:covered-table-cell/>
          <table:table-cell office:value-type="float" office:value="922163.62" table:style-name="ce20">
            <text:p>922163,6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3:1759</text:p>
          </table:table-cell>
          <table:covered-table-cell/>
          <table:table-cell office:value-type="float" office:value="599976.95999999996" table:style-name="ce20">
            <text:p>599976,9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1960</text:p>
          </table:table-cell>
          <table:covered-table-cell/>
          <table:table-cell office:value-type="float" office:value="333926.42" table:style-name="ce20">
            <text:p>333926,4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4:1008</text:p>
          </table:table-cell>
          <table:covered-table-cell/>
          <table:table-cell office:value-type="float" office:value="364715.82" table:style-name="ce20">
            <text:p>364715,8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5:558</text:p>
          </table:table-cell>
          <table:covered-table-cell/>
          <table:table-cell office:value-type="float" office:value="173674.2" table:style-name="ce20">
            <text:p>173674,2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5:559</text:p>
          </table:table-cell>
          <table:covered-table-cell/>
          <table:table-cell office:value-type="float" office:value="178636.32" table:style-name="ce20">
            <text:p>178636,3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5:560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5:561</text:p>
          </table:table-cell>
          <table:covered-table-cell/>
          <table:table-cell office:value-type="float" office:value="208409.04" table:style-name="ce20">
            <text:p>208409,0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03:322</text:p>
          </table:table-cell>
          <table:covered-table-cell/>
          <table:table-cell office:value-type="float" office:value="662911.9" table:style-name="ce20">
            <text:p>662911,9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03:323</text:p>
          </table:table-cell>
          <table:covered-table-cell/>
          <table:table-cell office:value-type="float" office:value="687833.4" table:style-name="ce20">
            <text:p>687833,4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03:324</text:p>
          </table:table-cell>
          <table:covered-table-cell/>
          <table:table-cell office:value-type="float" office:value="638987.26" table:style-name="ce20">
            <text:p>638987,2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0:2536</text:p>
          </table:table-cell>
          <table:covered-table-cell/>
          <table:table-cell office:value-type="float" office:value="1714599.2" table:style-name="ce20">
            <text:p>1714599,2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0:2537</text:p>
          </table:table-cell>
          <table:covered-table-cell/>
          <table:table-cell office:value-type="float" office:value="79748.800000000003" table:style-name="ce20">
            <text:p>79748,8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20:359</text:p>
          </table:table-cell>
          <table:covered-table-cell/>
          <table:table-cell office:value-type="float" office:value="518731.52000000002" table:style-name="ce20">
            <text:p>518731,5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201001:700</text:p>
          </table:table-cell>
          <table:covered-table-cell/>
          <table:table-cell office:value-type="float" office:value="279571.5" table:style-name="ce20">
            <text:p>279571,5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201001:701</text:p>
          </table:table-cell>
          <table:covered-table-cell/>
          <table:table-cell office:value-type="float" office:value="208930.8" table:style-name="ce20">
            <text:p>208930,8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2:1544</text:p>
          </table:table-cell>
          <table:covered-table-cell/>
          <table:table-cell office:value-type="float" office:value="6336" table:style-name="ce20">
            <text:p>6336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2:1545</text:p>
          </table:table-cell>
          <table:covered-table-cell/>
          <table:table-cell office:value-type="float" office:value="13561785.6" table:style-name="ce20">
            <text:p>13561785,6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537</text:p>
          </table:table-cell>
          <table:covered-table-cell/>
          <table:table-cell office:value-type="float" office:value="185415.36" table:style-name="ce20">
            <text:p>185415,3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538</text:p>
          </table:table-cell>
          <table:covered-table-cell/>
          <table:table-cell office:value-type="float" office:value="260861.12" table:style-name="ce20">
            <text:p>260861,1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800014:423</text:p>
          </table:table-cell>
          <table:covered-table-cell/>
          <table:table-cell office:value-type="float" office:value="267360.75" table:style-name="ce20">
            <text:p>267360,7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1400002:76</text:p>
          </table:table-cell>
          <table:covered-table-cell/>
          <table:table-cell office:value-type="float" office:value="182960.6" table:style-name="ce20">
            <text:p>182960,6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6900003:590</text:p>
          </table:table-cell>
          <table:covered-table-cell/>
          <table:table-cell office:value-type="float" office:value="662288" table:style-name="ce20">
            <text:p>662288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14:13</text:p>
          </table:table-cell>
          <table:covered-table-cell/>
          <table:table-cell office:value-type="float" office:value="304854.56" table:style-name="ce20">
            <text:p>304854,5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011:30</text:p>
          </table:table-cell>
          <table:covered-table-cell/>
          <table:table-cell office:value-type="float" office:value="784420" table:style-name="ce20">
            <text:p>78442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4087:198</text:p>
          </table:table-cell>
          <table:covered-table-cell/>
          <table:table-cell office:value-type="float" office:value="267245" table:style-name="ce20">
            <text:p>267245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4087:199</text:p>
          </table:table-cell>
          <table:covered-table-cell/>
          <table:table-cell office:value-type="float" office:value="266480" table:style-name="ce20">
            <text:p>26648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45:66</text:p>
          </table:table-cell>
          <table:covered-table-cell/>
          <table:table-cell office:value-type="float" office:value="429802.8" table:style-name="ce20">
            <text:p>429802,8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2300017:15</text:p>
          </table:table-cell>
          <table:covered-table-cell/>
          <table:table-cell office:value-type="float" office:value="357885" table:style-name="ce20">
            <text:p>357885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400008:91</text:p>
          </table:table-cell>
          <table:covered-table-cell/>
          <table:table-cell office:value-type="float" office:value="350440.72" table:style-name="ce20">
            <text:p>350440,7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400013:241</text:p>
          </table:table-cell>
          <table:covered-table-cell/>
          <table:table-cell office:value-type="float" office:value="318483.27" table:style-name="ce20">
            <text:p>318483,2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902000:204</text:p>
          </table:table-cell>
          <table:covered-table-cell/>
          <table:table-cell office:value-type="float" office:value="28864.639999999999" table:style-name="ce20">
            <text:p>28864,6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2200001:44</text:p>
          </table:table-cell>
          <table:covered-table-cell/>
          <table:table-cell office:value-type="float" office:value="195808.32" table:style-name="ce20">
            <text:p>195808,3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400003:254</text:p>
          </table:table-cell>
          <table:covered-table-cell/>
          <table:table-cell office:value-type="float" office:value="232458.72" table:style-name="ce20">
            <text:p>232458,7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100041:100</text:p>
          </table:table-cell>
          <table:covered-table-cell/>
          <table:table-cell office:value-type="float" office:value="37126" table:style-name="ce20">
            <text:p>37126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1200003:314</text:p>
          </table:table-cell>
          <table:covered-table-cell/>
          <table:table-cell office:value-type="float" office:value="306827.73" table:style-name="ce20">
            <text:p>306827,7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1900003:57</text:p>
          </table:table-cell>
          <table:covered-table-cell/>
          <table:table-cell office:value-type="float" office:value="454880" table:style-name="ce20">
            <text:p>45488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2042:8</text:p>
          </table:table-cell>
          <table:covered-table-cell/>
          <table:table-cell office:value-type="float" office:value="178237.94" table:style-name="ce20">
            <text:p>178237,9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900010:4</text:p>
          </table:table-cell>
          <table:covered-table-cell/>
          <table:table-cell office:value-type="float" office:value="481421.45" table:style-name="ce20">
            <text:p>481421,4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900010:7</text:p>
          </table:table-cell>
          <table:covered-table-cell/>
          <table:table-cell office:value-type="float" office:value="527656.22" table:style-name="ce20">
            <text:p>527656,2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100012:1586</text:p>
          </table:table-cell>
          <table:covered-table-cell/>
          <table:table-cell office:value-type="float" office:value="17556.96" table:style-name="ce20">
            <text:p>17556,9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200006:8</text:p>
          </table:table-cell>
          <table:covered-table-cell/>
          <table:table-cell office:value-type="float" office:value="219148.6" table:style-name="ce20">
            <text:p>219148,6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300006:218</text:p>
          </table:table-cell>
          <table:covered-table-cell/>
          <table:table-cell office:value-type="float" office:value="263961.28000000003" table:style-name="ce20">
            <text:p>263961,2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000027:219</text:p>
          </table:table-cell>
          <table:covered-table-cell/>
          <table:table-cell office:value-type="float" office:value="114346.64" table:style-name="ce20">
            <text:p>114346,6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000027:220</text:p>
          </table:table-cell>
          <table:covered-table-cell/>
          <table:table-cell office:value-type="float" office:value="162937.35999999999" table:style-name="ce20">
            <text:p>162937,3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38000:13</text:p>
          </table:table-cell>
          <table:covered-table-cell/>
          <table:table-cell office:value-type="float" office:value="212192.64000000001" table:style-name="ce20">
            <text:p>212192,6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07000:162</text:p>
          </table:table-cell>
          <table:covered-table-cell/>
          <table:table-cell office:value-type="float" office:value="100968.72" table:style-name="ce20">
            <text:p>100968,7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64000:444</text:p>
          </table:table-cell>
          <table:covered-table-cell/>
          <table:table-cell office:value-type="float" office:value="185490" table:style-name="ce20">
            <text:p>18549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4000:445</text:p>
          </table:table-cell>
          <table:covered-table-cell/>
          <table:table-cell office:value-type="float" office:value="185452.5" table:style-name="ce20">
            <text:p>185452,5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0100008:869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0100027:11</text:p>
          </table:table-cell>
          <table:covered-table-cell/>
          <table:table-cell office:value-type="float" office:value="306059.84000000003" table:style-name="ce20">
            <text:p>306059,8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0100027:17</text:p>
          </table:table-cell>
          <table:covered-table-cell/>
          <table:table-cell office:value-type="float" office:value="232557.28" table:style-name="ce20">
            <text:p>232557,2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303:14</text:p>
          </table:table-cell>
          <table:covered-table-cell/>
          <table:table-cell office:value-type="float" office:value="343683.14" table:style-name="ce20">
            <text:p>343683,1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840002:47</text:p>
          </table:table-cell>
          <table:covered-table-cell/>
          <table:table-cell office:value-type="float" office:value="429611.28" table:style-name="ce20">
            <text:p>429611,2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5017:2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071:45</text:p>
          </table:table-cell>
          <table:covered-table-cell/>
          <table:table-cell office:value-type="float" office:value="1212992.6499999999" table:style-name="ce20">
            <text:p>1212992,6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200008:5</text:p>
          </table:table-cell>
          <table:covered-table-cell/>
          <table:table-cell office:value-type="float" office:value="179443.8" table:style-name="ce20">
            <text:p>179443,8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21000:14</text:p>
          </table:table-cell>
          <table:covered-table-cell/>
          <table:table-cell office:value-type="float" office:value="136455" table:style-name="ce20">
            <text:p>136455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32000:1417</text:p>
          </table:table-cell>
          <table:covered-table-cell/>
          <table:table-cell office:value-type="float" office:value="127585.77" table:style-name="ce20">
            <text:p>127585,77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40000:483</text:p>
          </table:table-cell>
          <table:covered-table-cell/>
          <table:table-cell office:value-type="float" office:value="136879.6" table:style-name="ce20">
            <text:p>136879,6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60003:97</text:p>
          </table:table-cell>
          <table:covered-table-cell/>
          <table:table-cell office:value-type="float" office:value="137828.88" table:style-name="ce20">
            <text:p>137828,8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0106005:18</text:p>
          </table:table-cell>
          <table:covered-table-cell/>
          <table:table-cell office:value-type="float" office:value="484236.33" table:style-name="ce20">
            <text:p>484236,33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08:315</text:p>
          </table:table-cell>
          <table:covered-table-cell/>
          <table:table-cell office:value-type="float" office:value="418171.95" table:style-name="ce20">
            <text:p>418171,95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10:1203</text:p>
          </table:table-cell>
          <table:covered-table-cell/>
          <table:table-cell office:value-type="float" office:value="400875.3" table:style-name="ce20">
            <text:p>400875,3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35:870</text:p>
          </table:table-cell>
          <table:covered-table-cell/>
          <table:table-cell office:value-type="float" office:value="116422.92" table:style-name="ce20">
            <text:p>116422,9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400015:572</text:p>
          </table:table-cell>
          <table:covered-table-cell/>
          <table:table-cell office:value-type="float" office:value="149360" table:style-name="ce20">
            <text:p>149360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7077:43</text:p>
          </table:table-cell>
          <table:covered-table-cell/>
          <table:table-cell office:value-type="float" office:value="1356759.56" table:style-name="ce20">
            <text:p>1356759,5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4002:17795</text:p>
          </table:table-cell>
          <table:covered-table-cell/>
          <table:table-cell office:value-type="float" office:value="79808.160000000003" table:style-name="ce20">
            <text:p>79808,1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4002:17796</text:p>
          </table:table-cell>
          <table:covered-table-cell/>
          <table:table-cell office:value-type="float" office:value="76831.960000000006" table:style-name="ce20">
            <text:p>76831,9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02:17797</text:p>
          </table:table-cell>
          <table:covered-table-cell/>
          <table:table-cell office:value-type="float" office:value="69649.86" table:style-name="ce20">
            <text:p>69649,8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0356194.959999993" table:style-name="ce20">
            <text:p>80356194,9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1002:23628</text:p>
          </table:table-cell>
          <table:covered-table-cell/>
          <table:table-cell office:value-type="float" office:value="70983.12" table:style-name="ce20">
            <text:p>70983,1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7765065.13999999" table:style-name="ce20">
            <text:p>177765065,1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32:5406</text:p>
          </table:table-cell>
          <table:covered-table-cell/>
          <table:table-cell office:value-type="float" office:value="125807.67999999999" table:style-name="ce20">
            <text:p>125807,68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5:11713</text:p>
          </table:table-cell>
          <table:covered-table-cell/>
          <table:table-cell office:value-type="float" office:value="75889.919999999998" table:style-name="ce20">
            <text:p>75889,9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9014:38</text:p>
          </table:table-cell>
          <table:covered-table-cell/>
          <table:table-cell office:value-type="float" office:value="593281.84" table:style-name="ce20">
            <text:p>593281,8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29025:13</text:p>
          </table:table-cell>
          <table:covered-table-cell/>
          <table:table-cell office:value-type="float" office:value="235652.1" table:style-name="ce20">
            <text:p>235652,1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29033:4</text:p>
          </table:table-cell>
          <table:covered-table-cell/>
          <table:table-cell office:value-type="float" office:value="579476.81999999995" table:style-name="ce20">
            <text:p>579476,82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4008:1</text:p>
          </table:table-cell>
          <table:covered-table-cell/>
          <table:table-cell office:value-type="float" office:value="278544" table:style-name="ce20">
            <text:p>278544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9004:1117</text:p>
          </table:table-cell>
          <table:covered-table-cell/>
          <table:table-cell office:value-type="float" office:value="1216984" table:style-name="ce20">
            <text:p>1216984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9004:1118</text:p>
          </table:table-cell>
          <table:covered-table-cell/>
          <table:table-cell office:value-type="float" office:value="714444.4" table:style-name="ce20">
            <text:p>714444,4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52001:141</text:p>
          </table:table-cell>
          <table:covered-table-cell/>
          <table:table-cell office:value-type="float" office:value="322236" table:style-name="ce20">
            <text:p>322236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52014:361</text:p>
          </table:table-cell>
          <table:covered-table-cell/>
          <table:table-cell office:value-type="float" office:value="361556.34" table:style-name="ce20">
            <text:p>361556,3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52014:362</text:p>
          </table:table-cell>
          <table:covered-table-cell/>
          <table:table-cell office:value-type="float" office:value="360740.96" table:style-name="ce20">
            <text:p>360740,9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4028:305</text:p>
          </table:table-cell>
          <table:covered-table-cell/>
          <table:table-cell office:value-type="float" office:value="996072" table:style-name="ce20">
            <text:p>996072,00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0008:23</text:p>
          </table:table-cell>
          <table:covered-table-cell/>
          <table:table-cell office:value-type="float" office:value="530410.04" table:style-name="ce20">
            <text:p>530410,04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3010:290</text:p>
          </table:table-cell>
          <table:covered-table-cell/>
          <table:table-cell office:value-type="float" office:value="1358393.96" table:style-name="ce22">
            <text:p>1358393,96</text:p>
          </table:table-cell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6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2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6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1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1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5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4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4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8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8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8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8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9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9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9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9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9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9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9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9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9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9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9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7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5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5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80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800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8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3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5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5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5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00000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003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2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29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5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1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2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61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61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61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6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6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8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8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9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8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1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7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5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7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8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101001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601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33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3301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30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34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8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30000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1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5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5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6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7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2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2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4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8401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3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70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25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6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510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38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07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2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98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04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07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5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20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2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21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26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27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000000:8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20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14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19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1900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4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6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65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6600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66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67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3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3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30001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333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337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40001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40001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400016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438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44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52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458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46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5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4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8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16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3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20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3822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1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1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1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37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4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203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3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7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1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6086:21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53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403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5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6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403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5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5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5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5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5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5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5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5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5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5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5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5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5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5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5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5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5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5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5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5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5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5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5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5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5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5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5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5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5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5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5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5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5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11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16DFDBF153EF4D48CB4333F079E68DCF52D8425AA1E808DD67DB33F18ECA9F75B6C1AB695AAC77F270EB3A76C0F41D4507210011481A5E5F0EDB9DD072A6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5-21T11:55:54Z</meta:creation-date>
    <dc:date>2026-05-21T11:55:54Z</dc:date>
  </office:meta>
</office:document-meta>
</file>